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2.4576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3.0513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55in"/>
    </style:style>
    <style:style style:name="Table20" style:family="table">
      <style:table-properties style:width="10.1111in" fo:margin-left="0in" table:align="left"/>
    </style:style>
    <style:style style:name="TableRow27" style:family="table-row">
      <style:table-row-properties style:min-row-height="0.5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58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6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20pt" style:font-size-asian="20pt" style:font-size-complex="20pt"/>
    </style:style>
  </office:automatic-styles>
  <office:body>
    <office:text text:use-soft-page-breaks="true">
      <text:p text:style-name="P1">CONTRATOS 2025</text:p>
      <text:p text:style-name="P16">Contratos con Administraciones Públicas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ORGANISMO<text:s/></text:p>
            <text:p text:style-name="P30">FINANCIADOR</text:p>
          </table:table-cell>
          <table:table-cell table:style-name="TableCell31">
            <text:p text:style-name="P32">FECHA<text:s/></text:p>
            <text:p text:style-name="P33">INICIO</text:p>
          </table:table-cell>
          <table:table-cell table:style-name="TableCell34">
            <text:p text:style-name="P35">FECHA<text:s/></text:p>
            <text:p text:style-name="P36">FIN</text:p>
          </table:table-cell>
          <table:table-cell table:style-name="TableCell37">
            <text:p text:style-name="P38">DESTINO<text:s/></text:p>
            <text:p text:style-name="P39">CONTRATO</text:p>
          </table:table-cell>
          <table:table-cell table:style-name="TableCell40">
            <text:p text:style-name="P41">IMPORTE<text:s/></text:p>
            <text:p text:style-name="P42">CONCEDIDO</text:p>
          </table:table-cell>
          <table:table-cell table:style-name="TableCell43">
            <text:p text:style-name="P44">MODIFICACIONES</text:p>
          </table:table-cell>
        </table:table-row>
        <table:table-row table:style-name="TableRow45">
          <table:table-cell table:style-name="TableCell46">
            <text:p text:style-name="P47">GOBIERNO DE CANARIAS</text:p>
            <text:p text:style-name="P48">Consejería de Bienestar Social, Igualdad, Juventud, Infancia y Familias</text:p>
          </table:table-cell>
          <table:table-cell table:style-name="TableCell49">
            <text:p text:style-name="P50">19/12/2025</text:p>
          </table:table-cell>
          <table:table-cell table:style-name="TableCell51">
            <text:p text:style-name="P52">---</text:p>
          </table:table-cell>
          <table:table-cell table:style-name="TableCell53">
            <text:p text:style-name="P54">SERVICIO DE ATENCIÓN Y/O ALOJAMIENTO PARA PERSONAS JÓVENES</text:p>
            <text:p text:style-name="P55">EXTUTELADAS MIGRANTES NO ACOMPAÑADAS, PARA LA AUTONOMÍA Y TRANSICIÓN A LA VIDA</text:p>
            <text:p text:style-name="P56">ADULTA, DEPENDIENTES DE LA DIRECCIÓN GENERAL DE PROTECCIÓN A LA INFANCIA Y LAS</text:p>
            <text:p text:style-name="P57">FAMILIAS.</text:p>
          </table:table-cell>
          <table:table-cell table:style-name="TableCell58">
            <text:p text:style-name="P59">21.062,00 €</text:p>
          </table:table-cell>
          <table:table-cell table:style-name="TableCell60">
            <text:p text:style-name="P61"><text:span text:style-name="T62">Desde el inicio de la vigencia y hasta la fecha actual, no se han efectuado modificaciones que afecten al objeto ni a la fecha</text:span><text:span text:style-name="T63"><text:s/>de contrato.</text:span>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fo:widows="0" fo:orphans="0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 fo:widows="0" fo:orphans="0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Piedepágina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" style:parent-style-name="Fuentedepárrafopredeter." style:family="text">
      <style:text-properties style:font-name="Calibri" style:font-name-complex="Calibri" style:language-asian="es" style:country-asian="ES" style:language-complex="ar" style:country-complex="SA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style:font-name="Arial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" fo:font-weight="bold" style:font-weight-asian="bold" style:font-weight-complex="bold"/>
    </style:style>
    <style:style style:name="P8" style:parent-style-name="Normal" style:family="paragraph">
      <style:paragraph-properties fo:text-align="end"/>
      <style:text-properties style:font-name="Arial" fo:font-weight="bold" style:font-weight-asian="bold" style:font-weight-complex="bold"/>
    </style:style>
    <style:style style:name="P9" style:parent-style-name="Normal" style:family="paragraph">
      <style:paragraph-properties fo:text-align="end"/>
      <style:text-properties style:font-name="Arial"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style:font-name="Arial" fo:font-weight="bold" style:font-weight-asian="bold" style:font-weight-complex="bold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style:font-name="Arial" fo:font-weight="bold" style:font-weight-asian="bold" style:font-weight-complex="bold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Piedepágina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P15" style:parent-style-name="Piedepágina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9.7125in" svg:y="-0.13611in" svg:width="0.55972in" svg:height="0.81667in" style:rel-width="scale" style:rel-height="scale"><draw:image xlink:href="media/image1.jpeg" xlink:type="simple" xlink:show="embed" xlink:actuate="onLoad"/><svg:title/><svg:desc/></draw:frame><text:span text:style-name="T2"><draw:frame draw:style-name="a1" draw:name="Imagen 13" text:anchor-type="as-char" svg:x="0in" svg:y="0in" svg:width="0.6863in" svg:height="0.81409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draw:frame draw:z-index="251661312" draw:id="id0" draw:style-name="a2" draw:name="Cuadro de texto 5" text:anchor-type="paragraph" svg:x="8.34375in" svg:y="0.27083in" svg:width="1.55139in" svg:height="0.44792in" style:rel-width="scale" style:rel-height="scale"><draw:text-box><text:p text:style-name="P5"/><text:p text:style-name="P6"/><text:p text:style-name="P7"/><text:p text:style-name="P8"/><text:p text:style-name="P9"/><text:p text:style-name="P10"/><text:p text:style-name="P11"><text:span text:style-name="T12">Social Europeo</text:span></text:p></draw:text-box><svg:title/><svg:desc/></draw:frame></text:span><text:span text:style-name="T13">Fecha Actualización: 26/01/2026</text:span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Candelaria Rodriguez</dc:creator>
    <meta:creation-date>2026-01-26T12:10:00Z</meta:creation-date>
    <dc:date>2026-01-26T12:15:00Z</dc:date>
    <meta:print-date>2026-01-26T11:59:00Z</meta:print-date>
    <meta:template xlink:href="PLANTILLA%20EMANCIPATE%20APAISADA" xlink:type="simple"/>
    <meta:editing-cycles>3</meta:editing-cycles>
    <meta:editing-duration>PT180S</meta:editing-duration>
    <meta:document-statistic meta:page-count="1" meta:paragraph-count="1" meta:word-count="99" meta:character-count="648" meta:row-count="4" meta:non-whitespace-character-count="550"/>
  </office:meta>
</office:document-meta>
</file>